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CF0000025A1CEEE581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305cm" svg:height="13.653cm" draw:z-index="0"><draw:image xlink:href="Pictures/10000201000002CF0000025A1CEEE5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a Capostagno</meta:initial-creator>
    <meta:creation-date>2015-06-28T18:50:40</meta:creation-date>
    <meta:document-statistic meta:table-count="0" meta:image-count="1" meta:object-count="0" meta:page-count="1" meta:paragraph-count="0" meta:word-count="0" meta:character-count="0"/>
    <dc:date>2015-06-28T18:51:35</dc:date>
    <dc:creator>Flora Capostagno</dc:creator>
    <meta:editing-duration>PT1M4S</meta:editing-duration>
    <meta:editing-cycles>1</meta:editing-cycles>
    <meta:generator>OpenOffice/4.0.1$Unix OpenOffice.org_project/401m5$Build-9714</meta:generator>
  </office:meta>
</office:document-meta>
</file>